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80 te Nijmegen: slopen van een brugkraan van een container termin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slopen van een brugkraan van een container terminal (Winselingseweg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1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3EC945-E870-42A5-B303-8D9A74AE4BF4" xlink:type="simple">http://www.nijmegen.nl/vergunningpagina/?guid=C23EC945-E870-42A5-B303-8D9A74AE4B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80 te Nijmegen: slopen van een brugkraan van een container termin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18</meta:user-defined>
    <meta:user-defined meta:name="OVERHEIDop.GmbID/DC.identifier">gmb-2018-4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62.09 430213.43</meta:user-defined>
    <meta:user-defined meta:name="OVERHEIDop.versieInformatie"/>
  </office:meta>
</office:document-meta>
</file>