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lhuis 7563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8-02-2018</text:p>
            <text:p text:style-name="common-al">
            <text:span text:style-name="nadrukvet">Omschrijving: </text:span>verwijderen van asbest (Tolhuis 7563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8.102489.01</text:p>
            <text:p text:style-name="common-al">
            <text:span text:style-name="nadrukvet">Product: </text:span>meldingen</text:p>
            <text:p text:style-name="common-al">
            <text:span text:style-name="nadrukvet">Ontvangst: </text:span>22-02-2018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53028078-F5A3-43DE-9873-4750EBB0A85B" xlink:type="simple">http://www.nijmegen.nl/vergunningpagina/?guid=53028078-F5A3-43DE-9873-4750EBB0A85B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1717</text:span><text:line-break/><text:date style:data-style-name="dag" text:fixed="true" text:date-value="2018-02-28"/><text:line-break/><text:date style:data-style-name="jaar" text:fixed="true" text:date-value="2018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1717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1717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olhuis 7563 te Nijmegen: verwijderen van asbest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8</meta:user-defined>
    <meta:user-defined meta:name="OVERHEIDop.publicationIssue">41717</meta:user-defined>
    <meta:user-defined meta:name="OVERHEIDop.GmbID/DC.identifier">gmb-2018-4171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37SK 7565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2415.76 425706.5</meta:user-defined>
    <meta:user-defined meta:name="OVERHEIDop.versieInformatie"/>
  </office:meta>
</office:document-meta>
</file>