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estraat 57A te Lent: uitbreid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8</text:p>
            <text:p text:style-name="common-al">
            <text:span text:style-name="nadrukvet">Omschrijving: </text:span>uitbreiden van de woning (Vossenpelsestraat 57A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78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17</text:p>
            <text:p text:style-name="common-al">
            <text:span text:style-name="nadrukvet">Verlengingsbesluit verzonden: </text:span>26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CA9E4B-02D6-41FD-B7AC-2D7840AC7253" xlink:type="simple">http://www.nijmegen.nl/vergunningpagina/?guid=CDCA9E4B-02D6-41FD-B7AC-2D7840AC72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1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estraat 57A te Lent: uitbreiden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15</meta:user-defined>
    <meta:user-defined meta:name="OVERHEIDop.GmbID/DC.identifier">gmb-2018-41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H 57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61.2 431873.85</meta:user-defined>
    <meta:user-defined meta:name="OVERHEIDop.versieInformatie"/>
  </office:meta>
</office:document-meta>
</file>