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42 te Nijmegen: vervangen van de houten voorgevelkozij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8</text:p>
            <text:p text:style-name="common-al">
            <text:span text:style-name="nadrukvet">Omschrijving: </text:span>vervangen van de houten voorgevelkozijnen (van Welderenstraat 42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7.1072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0-2017</text:p>
            <text:p text:style-name="common-al">
            <text:span text:style-name="nadrukvet">Verlengingsbesluit verzonden: </text:span>26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2C5E91F-3507-4B5E-81D1-AEAAB4B9A804" xlink:type="simple">http://www.nijmegen.nl/vergunningpagina/?guid=72C5E91F-3507-4B5E-81D1-AEAAB4B9A8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42 te Nijmegen: vervangen van de houten voorgevelkozij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14</meta:user-defined>
    <meta:user-defined meta:name="OVERHEIDop.GmbID/DC.identifier">gmb-2018-41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N 4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0.32 428427.03</meta:user-defined>
    <meta:user-defined meta:name="OVERHEIDop.versieInformatie"/>
  </office:meta>
</office:document-meta>
</file>