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1291 te Nijmegen nabij Kopseweg 7: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kappen van bomen (Kadastrale sectie K perceelnummer 1291 te Nijmegen nabij Kopseweg 7)</text:p>
            <text:p text:style-name="common-al">
            <text:span text:style-name="nadrukvet">Activiteiten: </text:span>Kappen; Afwijken Bestemmingsplan; </text:p>
            <text:p text:style-name="common-al">
            <text:span text:style-name="nadrukvet">Zaaknummer: </text:span>W.Z18.102509.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CE34D4-CA48-4838-AD61-D2E9D76D1D06" xlink:type="simple">http://www.nijmegen.nl/vergunningpagina/?guid=F6CE34D4-CA48-4838-AD61-D2E9D76D1D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1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1291 te Nijmegen nabij Kopseweg 7: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10</meta:user-defined>
    <meta:user-defined meta:name="OVERHEIDop.GmbID/DC.identifier">gmb-2018-4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95.905 427826.687</meta:user-defined>
    <meta:user-defined meta:name="OVERHEIDop.versieInformatie"/>
  </office:meta>
</office:document-meta>
</file>