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21 te Nijmegen: plaatsen van een nieuwe pui e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8</text:p>
            <text:p text:style-name="common-al">
            <text:span text:style-name="nadrukvet">Omschrijving: </text:span>plaatsen van een nieuwe pui en reclame (Marikenstraat 21 te Nijmegen)</text:p>
            <text:p text:style-name="common-al">
            <text:span text:style-name="nadrukvet">Activiteiten: </text:span>Bouwen; Reclame; </text:p>
            <text:p text:style-name="common-al">
            <text:span text:style-name="nadrukvet">Zaaknummer: </text:span>W.Z18.102101.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A70A60-1C45-48D8-8449-4604C8350E7C" xlink:type="simple">http://www.nijmegen.nl/vergunningpagina/?guid=84A70A60-1C45-48D8-8449-4604C8350E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kenstraat 21 te Nijmegen: plaatsen van een nieuwe pui e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07</meta:user-defined>
    <meta:user-defined meta:name="OVERHEIDop.GmbID/DC.identifier">gmb-2018-41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X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8.05 428708.4</meta:user-defined>
    <meta:user-defined meta:name="OVERHEIDop.versieInformatie"/>
  </office:meta>
</office:document-meta>
</file>