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6 te Nijmegen: veranderen van de pui en het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veranderen van de pui en het aanbrengen van gevelreclame (Marikenstraat 16 te Nijmegen)</text:p>
            <text:p text:style-name="common-al">
            <text:span text:style-name="nadrukvet">Activiteiten: </text:span>Bouwen; Reclame; </text:p>
            <text:p text:style-name="common-al">
            <text:span text:style-name="nadrukvet">Zaaknummer: </text:span>W.Z18.102100.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3899D3-ED6D-47C4-B8A5-925B651B4E22" xlink:type="simple">http://www.nijmegen.nl/vergunningpagina/?guid=183899D3-ED6D-47C4-B8A5-925B651B4E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16 te Nijmegen: veranderen van de pui en het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05</meta:user-defined>
    <meta:user-defined meta:name="OVERHEIDop.GmbID/DC.identifier">gmb-2018-4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3.42 428674.18</meta:user-defined>
    <meta:user-defined meta:name="OVERHEIDop.versieInformatie"/>
  </office:meta>
</office:document-meta>
</file>