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el Garcia Marquezstraat 5 te Nijmegen - Grote Boel - fase D: uitbreiden van een nieuwbouw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uitbreiden van een nieuwbouwwoning (Gabriel Garcia Marquezstraat 5 te Nijmegen - Grote Boel - fase D)</text:p>
            <text:p text:style-name="common-al">
            <text:span text:style-name="nadrukvet">Activiteiten: </text:span>Bouwen; </text:p>
            <text:p text:style-name="common-al">
            <text:span text:style-name="nadrukvet">Zaaknummer: </text:span>W.Z18.102249.01</text:p>
            <text:p text:style-name="common-al">
            <text:span text:style-name="nadrukvet">Product: </text:span>omgevingsvergunning</text:p>
            <text:p text:style-name="common-al">
            <text:span text:style-name="nadrukvet">Ontvangst: </text:span>3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3FCA90-4CD5-4228-BFD9-CBEB5E798B9B" xlink:type="simple">http://www.nijmegen.nl/vergunningpagina/?guid=BD3FCA90-4CD5-4228-BFD9-CBEB5E798B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briel Garcia Marquezstraat 5 te Nijmegen - Grote Boel - fase D: uitbreiden van een nieuwbouw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01</meta:user-defined>
    <meta:user-defined meta:name="OVERHEIDop.GmbID/DC.identifier">gmb-2018-4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6.99 432512.37</meta:user-defined>
    <meta:user-defined meta:name="OVERHEIDop.versieInformatie"/>
  </office:meta>
</office:document-meta>
</file>