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weg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1</text:p>
            <text:p text:style-name="common-al">Verleend op 04 januari 2018</text:p>
            <text:p text:style-name="common-al">het bouwen van een nieuwe schuur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0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weg 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70</meta:user-defined>
    <meta:user-defined meta:name="OVERHEIDop.GmbID/DC.identifier">gmb-2018-4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E 11</meta:user-defined>
    <meta:user-defined meta:name="OVERHEIDop.woonplaats">Berlicu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82 410335</meta:user-defined>
    <meta:user-defined meta:name="OVERHEIDop.versieInformatie"/>
  </office:meta>
</office:document-meta>
</file>