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ningen, Reitdiep fase 3, kadastraal bekend Hoogkerk, A, 3613, 3613 (ged), 3607 (ged) en 3722 (ged), Groningen ─ bouw- woonrijp maken Reitdiep fase 3 voor zover gelegen ter plaatse hoogspanningsverbinding Tennet en gasleiding Gasunie - datum aanvraag 15-02-2018 - dossiernummer 20187049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febr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697</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697</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697</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oningen, Reitdiep fase 3, kadastraal bekend Hoogkerk, A, 3613, 3613 (ged), 3607 (ged) en 3722 (ged), Groningen ─ bouw- woonrijp maken Reitdiep fase 3 voor zover gelegen ter plaatse hoogspanningsverbinding Tennet en gasleiding Gasunie - datum aanvraag 15-02-2018 - dossiernummer 20187049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697</meta:user-defined>
    <meta:user-defined meta:name="OVERHEIDop.GmbID/DC.identifier">gmb-2018-416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HN 1</meta:user-defined>
    <meta:user-defined meta:name="OVERHEIDop.woonplaats">Groningen</meta:user-defined>
    <meta:user-defined meta:name="OVERHEIDop.straatnaam">Grote mark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881 582000</meta:user-defined>
    <meta:user-defined meta:name="OVERHEIDop.versieInformatie"/>
  </office:meta>
</office:document-meta>
</file>