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CV De Narrenka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CV De Narrenkap.</text:p>
            <text:p text:style-name="common-al">Activiteit: Bingoavond op zaterdag 24 maart 2018.</text:p>
            <text:p text:style-name="common-al">Plaats:  Velp, Narrenhuus, De Beemd.</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69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9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9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CV De Narren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96</meta:user-defined>
    <meta:user-defined meta:name="OVERHEIDop.GmbID/DC.identifier">gmb-2018-416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DA</meta:user-defined>
    <meta:user-defined meta:name="OVERHEIDop.woonplaats">Velp</meta:user-defined>
    <meta:user-defined meta:name="OVERHEIDop.straatnaam">De Beem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506 444456</meta:user-defined>
    <meta:user-defined meta:name="OVERHEIDop.versieInformatie"/>
  </office:meta>
</office:document-meta>
</file>