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aanvraag Botersloot, Broekweg, Dr. Janssenstraat, Kasteelpark,   Noormannenstraat, Rhodesteinselaan en Stroband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9302</text:p>
            <text:p text:style-name="common-al">Voor   : kapaanvraag</text:p>
            <text:p text:style-name="common-al">Locatie : Botersloot, Broekweg, Dr. Janssenstraat, Kasteelpark, </text:p>
            <text:p text:style-name="common-al">  Noormannenstraat, Rhodesteinselaan en Stroband</text:p>
            <text:p text:style-name="common-al">Verzenddatum : 13 februari 2018</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1-02-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69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9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9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aanvraag Botersloot, Broekweg, Dr. Janssenstraat, Kasteelpark,   Noormannenstraat, Rhodesteinselaan en Stroband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93</meta:user-defined>
    <meta:user-defined meta:name="OVERHEIDop.GmbID/DC.identifier">gmb-2018-41693</meta:user-defined>
    <meta:user-defined meta:name="OVERHEID.TaxonomieBeleidsagenda/OVERHEID.category">Bestuur | Organisatie en beleid</meta:user-defined>
    <meta:user-defined meta:name="OVERHEIDop.referentienummer">2018-086</meta:user-defined>
    <meta:user-defined meta:name="DCTERMS.abstract">Kapaanvraag Botersloot, Broekweg, Dr. Janssenstraat, Kasteelpark, Noormannen-straat, Rhodesteinselaan en Stroband. Gepubliceerd op de gemeentepagina d.d. 21-02-2018 in de Wijkse Courant en 't Groentje.</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CJ 1b</meta:user-defined>
    <meta:user-defined meta:name="OVERHEIDop.woonplaats">Wijk bij Duurstede</meta:user-defined>
    <meta:user-defined meta:name="OVERHEIDop.straatnaam">Karel de Grote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657 443045</meta:user-defined>
    <meta:user-defined meta:name="OVERHEIDop.versieInformatie"/>
  </office:meta>
</office:document-meta>
</file>