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7-4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aanvraag toestemming is ontvangen voor live muziek  op 27 april 2018 van 12.00 tot en met 22.00 uur op het terras van Het 7e geno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7-4, Zevenhoven, Albrecht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91</meta:user-defined>
    <meta:user-defined meta:name="OVERHEIDop.GmbID/DC.identifier">gmb-2018-416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1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1 466239</meta:user-defined>
    <meta:user-defined meta:name="OVERHEIDop.versieInformatie"/>
  </office:meta>
</office:document-meta>
</file>