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gemeente A t/m R, kad.sectie A, kad.perc.nr. 37 bouwplannaam Hoendiep, bouwnummer 1076201, Groningen ─ plaatsen lichtmastreclame Hoendiep (mastcode 2352//ovl-037) - datum aanvraag 13-02-2018 - dossiernummer 201870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gemeente A t/m R, kad.sectie A, kad.perc.nr. 37 bouwplannaam Hoendiep, bouwnummer 1076201, Groningen ─ plaatsen lichtmastreclame Hoendiep (mastcode 2352//ovl-037) - datum aanvraag 13-02-2018 - dossiernummer 201870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90</meta:user-defined>
    <meta:user-defined meta:name="OVERHEIDop.GmbID/DC.identifier">gmb-2018-4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48</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2 581530</meta:user-defined>
    <meta:user-defined meta:name="OVERHEIDop.versieInformatie"/>
  </office:meta>
</office:document-meta>
</file>