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/ontheffing nieuwjaarsborrel na afloop van wedstrijd bij VV Rijper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4 januari 2018 is de volgende vergunning/ontheffing ver­leend:</text:p>
            <text:p text:style-name="common-al">Ryptsjerk, kantine VV Rijperkerk, Binnendijk 53B, Nieuwjaarsborrel na afloop wedstrijd van 15.00 uur tot 22.00 uur op 6 januari 2018. 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 9700 AD Groningen. Dit kan per brief of digitaal (zie http://loket.rechtspraak.nl/bestuurs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69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9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9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vergunning/ontheffing nieuwjaarsborrel na afloop van wedstrijd bij VV Rijper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169</meta:user-defined>
    <meta:user-defined meta:name="OVERHEIDop.GmbID/DC.identifier">gmb-2018-41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L 53b</meta:user-defined>
    <meta:user-defined meta:name="OVERHEIDop.woonplaats">Ryptsjerk</meta:user-defined>
    <meta:user-defined meta:name="OVERHEIDop.straatnaam">Binnendijk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190 582201</meta:user-defined>
    <meta:user-defined meta:name="OVERHEIDop.versieInformatie"/>
  </office:meta>
</office:document-meta>
</file>