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19-5 Langeraar, Langeraar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1, Ter Aar – toestemming is verleend voor geluidshinder op 19 mei 2018 van 16.00 tot en met 00.00 uur - verzonden 22 febr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8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19-5 Langeraar, Langeraars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87</meta:user-defined>
    <meta:user-defined meta:name="OVERHEIDop.GmbID/DC.identifier">gmb-2018-416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6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8-11675</meta:user-defined>
    <meta:user-defined meta:name="OVERHEID.EPSG28992/DC.spatial">108590 467350</meta:user-defined>
    <meta:user-defined meta:name="OVERHEIDop.versieInformatie"/>
  </office:meta>
</office:document-meta>
</file>