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Tienrayseweg ong. Ontwerp-besluit ingevolgde de wet hygiëne en veiligheid badinrichtingen en zwemgeleg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</text:p>
            <text:p text:style-name="common-al">Aanwijzing zwemlocatie "Dagstrand De Kasteelse Bossen", Tienrayseweg te Horst voor het zwemseizoen van 2018.</text:p>
            <text:p text:style-name="common-al">Procedure</text:p>
            <text:p text:style-name="common-al">De procedure wordt uitgevoerd overeenkomstig het bepaalde in afdeling 3.4 van de Algemene wet bestuursrecht.</text:p>
            <text:p text:style-name="common-al">Belangenafweging</text:p>
            <text:p text:style-name="common-al">Het dagelijks bestuur van het Waterschap Limburg; overwegende dat:</text:p>
            <text:p text:style-name="common-al">artikel 10b, tweede lid van de Wet hygiëne en veiligheid badinrichtingen en zwemgelegenheden bepaalt dat Gedeputeerde Staten jaarlijks de zwemlocaties in oppervlaktewateren aanwijzen;</text:p>
            <text:p text:style-name="common-al">Gedeputeerde Staten van de provincie Limburg deze taak hebben gedelegeerd aan Waterschap Lim­burg;</text:p>
            <text:p text:style-name="common-al">binnen het beheersgebied van Waterschap Limburg 34 zwemlocaties zijn gelegen die de functie "zwemwater" hebben in de plannen als bedoeld in artikel 4.4 en 4.6 van de Waterwet;</text:p>
            <text:p text:style-name="common-al">gelet op het bepaalde in artikel 10b, tweede lid van de Wet hygiëne en veiligheid badinrichtingen en zwemgelegenheden, de Algemene wet bestuursrecht en het delegatie</text:p>
            <text:p text:style-name="common-al">besluit Wet hygiëne en veiligheid badinrichtingen en zwemgelegenheden van Gedeputeerde Staten van de provincie Limburg.</text:p>
            <text:p text:style-name="common-al">BESLUIT:</text:p>
            <text:p text:style-name="common-al">De locatie "Dagstrand De Kasteelse Bossen", Tienrayseweg te Horst aan te wijzen als zwemlocatie voor het zwemseizoen van 2018.</text:p>
            <text:p text:style-name="common-al">Het dagelijks bestuur van Waterschap Limburg, namens deze,</text:p>
            <text:p text:style-name="common-al">Franc Janissen</text:p>
            <text:p text:style-name="last-al">Teammanager toezicht en handhav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684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8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8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Tienrayseweg ong. Ontwerp-besluit ingevolgde de wet hygiëne en veiligheid badinrichtingen en zwemgelegen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1684</meta:user-defined>
    <meta:user-defined meta:name="OVERHEIDop.GmbID/DC.identifier">gmb-2018-41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NL 2</meta:user-defined>
    <meta:user-defined meta:name="OVERHEIDop.woonplaats">Horst</meta:user-defined>
    <meta:user-defined meta:name="OVERHEIDop.straatnaam">Tienrayseweg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604 386875</meta:user-defined>
    <meta:user-defined meta:name="OVERHEIDop.versieInformatie"/>
  </office:meta>
</office:document-meta>
</file>