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mei-juni, Nieuwveen, Oude Nieuwveense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41, Nieuwveen – aanvraag toestemming is ontvangen voor geluidshinder wegens werkzaamheden aan de Kattenbrug in mei en jun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mei-juni, Nieuwveen, Oude Nieuwveenseweg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83</meta:user-defined>
    <meta:user-defined meta:name="OVERHEIDop.GmbID/DC.identifier">gmb-2018-41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T 141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99 467570</meta:user-defined>
    <meta:user-defined meta:name="OVERHEIDop.versieInformatie"/>
  </office:meta>
</office:document-meta>
</file>