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Aanpak Ring Zuid (ARZ), kadastraal bekend gemeente Groningen, sectie C perceelnummers 12413, 12416, 12417, 12405, 12406, 12495, 12496 en 12497, Groningen ─ nieuwbouw kw08.10/kw08.11 (Julianabrug) in kader aanpak ring zuid - datum aanvraag 19-02-2018 - dossiernummer 2018705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8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8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8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Aanpak Ring Zuid (ARZ), kadastraal bekend gemeente Groningen, sectie C perceelnummers 12413, 12416, 12417, 12405, 12406, 12495, 12496 en 12497, Groningen ─ nieuwbouw kw08.10/kw08.11 (Julianabrug) in kader aanpak ring zuid - datum aanvraag 19-02-2018 - dossiernummer 2018705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82</meta:user-defined>
    <meta:user-defined meta:name="OVERHEIDop.GmbID/DC.identifier">gmb-2018-41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