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fase 1 uitgebreide procedure: het verbouwen en uitbreiden van het voormalige ziekenhuis tot studentencampus, Sectie G perceelnr. 6008 en 6007, Rector Driessenweg 8 Heerlen </text:p>
      <text:section text:name="zakelijke-mededeling_id1-3-2" text:style-name="zakelijke-mededeling">
        <text:section text:name="zakelijke-mededeling-tekst_id1-3-2-1" text:style-name="zakelijke-mededeling-tekst">
          <text:section text:name="tekst_id1-3-2-1-1" text:style-name="tekst">
            <text:p text:style-name="common-al">Aanvragen waarover het besluit genomen is via de uitgebreide procedure  </text:p>
            <text:p text:style-name="common-al">Verlening na uitgebreide procedure</text:p>
            <text:p text:style-name="common-al">Burgemeester en wethouders maken bekend dat de volgende omgevingsvergunning fase 1 met gebruikmaking van de uitgebreide procedure is verleend:  </text:p>
            <text:p text:style-name="common-al">Dossiernummer : Z-15096829 </text:p>
            <text:p text:style-name="common-al">Adres                  : Sectie G perceelnr. 6008 en 6007, Rector Driessenweg 8 Heerlen </text:p>
            <text:p text:style-name="common-al">Activiteit    : het verbouwen en uitbreiden van het voormalige ziekenhuis tot studentencampus </text:p>
            <text:p text:style-name="common-al">Datum aanvraag : 7 september 2017 </text:p>
            <text:p text:style-name="common-al">Datum besluit     : 20 februari 2018 </text:p>
            <text:p text:style-name="common-al">IMRO-nummer    : NL.IMRO.0917.OV030501W000009-0301  </text:p>
            <text:p text:style-name="common-al">Beroep instellen </text:p>
            <text:p text:style-name="common-al">Indien u belanghebbende bent, kunt u beroep instellen tegen het besluit. Een beroepschrift moet binnen zes weken na de dag waarop dit besluit ter inzage is gelegd, ingediend worden. Gedurende de beroepstermijn liggen alle stukken ter inzage in het gemeentehuis.</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6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fase 1 uitgebreide procedure: het verbouwen en uitbreiden van het voormalige ziekenhuis tot studentencampus, Sectie G perceelnr. 6008 en 6007, Rector Driessenweg 8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81</meta:user-defined>
    <meta:user-defined meta:name="OVERHEIDop.GmbID/DC.identifier">gmb-2018-41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meta:user-defined>
    <meta:user-defined meta:name="OVERHEIDop.woonplaats">Heerlen</meta:user-defined>
    <meta:user-defined meta:name="OVERHEIDop.straatnaam">Rector Driessen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028 322026</meta:user-defined>
    <meta:user-defined meta:name="OVERHEIDop.versieInformatie"/>
  </office:meta>
</office:document-meta>
</file>