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edijk 37A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369</text:p>
            <text:p text:style-name="common-al">Aangevraagd op 18 december 2017</text:p>
            <text:p text:style-name="common-al">het verlengen van een bestaande hal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168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68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68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eedijk 37A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4168</meta:user-defined>
    <meta:user-defined meta:name="OVERHEIDop.GmbID/DC.identifier">gmb-2018-41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SV 37a</meta:user-defined>
    <meta:user-defined meta:name="OVERHEIDop.woonplaats">Berlicum</meta:user-defined>
    <meta:user-defined meta:name="OVERHEIDop.straatnaam">Veedijk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513 410953</meta:user-defined>
    <meta:user-defined meta:name="OVERHEIDop.versieInformatie"/>
  </office:meta>
</office:document-meta>
</file>