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Nieuwveens Jaagpad 1A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A2, Nieuwveen – de nummeraanduiding 1A2 is toegekend aan de te bouwen woning – verzonden 23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7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7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Nieuwveens Jaagpad 1A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79</meta:user-defined>
    <meta:user-defined meta:name="OVERHEIDop.GmbID/DC.identifier">gmb-2018-41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11673</meta:user-defined>
    <meta:user-defined meta:name="OVERHEID.EPSG28992/DC.spatial">110720 467634</meta:user-defined>
    <meta:user-defined meta:name="OVERHEIDop.versieInformatie"/>
  </office:meta>
</office:document-meta>
</file>