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marusstraat 31, 9746 BC Groningen ─ plaatsen dakkapel - datum aanvraag 21-02-2018 - dossiernummer 2018705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67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7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7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omarusstraat 31, 9746 BC Groningen ─ plaatsen dakkapel - datum aanvraag 21-02-2018 - dossiernummer 2018705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678</meta:user-defined>
    <meta:user-defined meta:name="OVERHEIDop.GmbID/DC.identifier">gmb-2018-41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BC 31</meta:user-defined>
    <meta:user-defined meta:name="OVERHEIDop.woonplaats">Groningen</meta:user-defined>
    <meta:user-defined meta:name="OVERHEIDop.straatnaam">Gomaru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545 583050</meta:user-defined>
    <meta:user-defined meta:name="OVERHEIDop.versieInformatie"/>
  </office:meta>
</office:document-meta>
</file>