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Boeco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8139 De Boecop.</text:p>
            <text:p text:style-name="common-al">Activiteit: Concert Thomassen mannenkoor 23 maart 2018 20.00 uur.</text:p>
            <text:p text:style-name="common-al">Plaats:  De Steeg, Hoofdstraat 15.</text:p>
            <text:p text:style-name="common-al">Website: www.deboeco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7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Boec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75</meta:user-defined>
    <meta:user-defined meta:name="OVERHEIDop.GmbID/DC.identifier">gmb-2018-41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B 15</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50 448122</meta:user-defined>
    <meta:user-defined meta:name="OVERHEIDop.versieInformatie"/>
  </office:meta>
</office:document-meta>
</file>