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uitrit Bloemenwaard 45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8726</text:p>
            <text:p text:style-name="common-al">Voor   : aanvraag uitrit</text:p>
            <text:p text:style-name="common-al">Locatie   : Bloemenwaard 45 (3945 HA) Cothen</text:p>
            <text:p text:style-name="common-al">Verzenddatum : 13 febr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67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uitrit Bloemenwaard 45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72</meta:user-defined>
    <meta:user-defined meta:name="OVERHEIDop.GmbID/DC.identifier">gmb-2018-41672</meta:user-defined>
    <meta:user-defined meta:name="OVERHEID.TaxonomieBeleidsagenda/OVERHEID.category">Bestuur | Organisatie en beleid</meta:user-defined>
    <meta:user-defined meta:name="OVERHEIDop.referentienummer">2018-085</meta:user-defined>
    <meta:user-defined meta:name="DCTERMS.abstract">Aanvraag uitrit Bloemenwaard 45 in Cothen. Gepubliceerd op de gemeentepagina d.d. 21-02-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A 45</meta:user-defined>
    <meta:user-defined meta:name="OVERHEIDop.woonplaats">Cothen</meta:user-defined>
    <meta:user-defined meta:name="OVERHEIDop.straatnaam">Bloem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148 445444</meta:user-defined>
    <meta:user-defined meta:name="OVERHEIDop.versieInformatie"/>
  </office:meta>
</office:document-meta>
</file>