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esteva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Bestevaerweg 7 te Baarn</text:span>
              </text:span>
            </text:span>(3742 RW)    het plaatsen van een dakkapel aan achterzijde woning (16 februari 2018)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16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67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estevaer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70</meta:user-defined>
    <meta:user-defined meta:name="OVERHEIDop.GmbID/DC.identifier">gmb-2018-41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RW 7</meta:user-defined>
    <meta:user-defined meta:name="OVERHEIDop.woonplaats">Baarn</meta:user-defined>
    <meta:user-defined meta:name="OVERHEIDop.straatnaam">Besteva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356 469109</meta:user-defined>
    <meta:user-defined meta:name="OVERHEIDop.versieInformatie"/>
  </office:meta>
</office:document-meta>
</file>