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ndrachtskade 7a, 9718 BA Groningen ─ renoveren van de voorgevel van het monumentale pand Eendrachtskade 7A, door het reinigen van de gevel en het herstellen van het schilderwerk in de oorspronkelijke kleuren - datum aanvraag 12-02-2018 - dossiernummer 2018704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66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6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6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ndrachtskade 7a, 9718 BA Groningen ─ renoveren van de voorgevel van het monumentale pand Eendrachtskade 7A, door het reinigen van de gevel en het herstellen van het schilderwerk in de oorspronkelijke kleuren - datum aanvraag 12-02-2018 - dossiernummer 2018704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667</meta:user-defined>
    <meta:user-defined meta:name="OVERHEIDop.GmbID/DC.identifier">gmb-2018-41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A 7a</meta:user-defined>
    <meta:user-defined meta:name="OVERHEIDop.woonplaats">Groningen</meta:user-defined>
    <meta:user-defined meta:name="OVERHEIDop.straatnaam">Eendrachts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16 581490</meta:user-defined>
    <meta:user-defined meta:name="OVERHEIDop.versieInformatie"/>
  </office:meta>
</office:document-meta>
</file>