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Snuffelmarkt Velp</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626231 C.M.B. Dielen.</text:p>
            <text:p text:style-name="common-al">Activiteit: Snuffelmarkt op 8 april 2018 van 10.00 uur tot 16.00 uur.</text:p>
            <text:p text:style-name="common-al">Plaats:  Velp, Sporthal de Dumpel, Gruttostraat 14.</text:p>
            <text:p text:style-name="common-al">Website: <text:a xlink:href="http://www.meukisleuk.nl/" xlink:type="simple">www.meukisleuk.nl</text:a></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1666</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666</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666</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Snuffelmarkt Vel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1666</meta:user-defined>
    <meta:user-defined meta:name="OVERHEIDop.GmbID/DC.identifier">gmb-2018-4166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3CN 14</meta:user-defined>
    <meta:user-defined meta:name="OVERHEIDop.woonplaats">Velp</meta:user-defined>
    <meta:user-defined meta:name="OVERHEIDop.straatnaam">Gruttostraat</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5914 444521</meta:user-defined>
    <meta:user-defined meta:name="OVERHEIDop.versieInformatie"/>
  </office:meta>
</office:document-meta>
</file>