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hof 20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72</text:p>
            <text:p text:style-name="common-al">Datum ontvangst : 20 februari 2018</text:p>
            <text:p text:style-name="common-al">Activiteiten  : plaatsen erfafscheiding</text:p>
            <text:p text:style-name="common-al">Plaatselijk bekend : 3221VS Staringhof 20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6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ringhof 20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65</meta:user-defined>
    <meta:user-defined meta:name="OVERHEIDop.GmbID/DC.identifier">gmb-2018-4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VS 20</meta:user-defined>
    <meta:user-defined meta:name="OVERHEIDop.woonplaats">Hellevoetsluis</meta:user-defined>
    <meta:user-defined meta:name="OVERHEIDop.straatnaam">Staringhof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293 427894</meta:user-defined>
    <meta:user-defined meta:name="OVERHEIDop.versieInformatie"/>
  </office:meta>
</office:document-meta>
</file>