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63, 2851 EK in Haastrecht</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een aanvraag ontvangen voor een omgevingsvergunning voor het legaliseren van bouwwerken voor een gebruiksgerichte paardenhouderij op locatie Provincialeweg West 63, 2851 EK in Haastrecht. De aanvraag is geregistreerd onder zaaknummer SXO-201802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6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6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6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West 63, 2851 EK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62</meta:user-defined>
    <meta:user-defined meta:name="OVERHEIDop.GmbID/DC.identifier">gmb-2018-4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K 6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977.55 446663.7</meta:user-defined>
    <meta:user-defined meta:name="OVERHEIDop.versieInformatie"/>
  </office:meta>
</office:document-meta>
</file>