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rijstaande woning  Riederwaard 17 in  Cothen]</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7924</text:p>
            <text:p text:style-name="common-al">Voor   : bouwen vrijstaande woning</text:p>
            <text:p text:style-name="common-al">Locatie   : Riederwaard 17 (3945 HE) Cothen</text:p>
            <text:p text:style-name="common-al">Verzenddatum : 12 februari 2018</text:p>
            <text:p text:style-name="common-al">De beschikking en de bijbehorende stukken kunnen vanaf de datum van verzending gedurende zes weken worden ingezien in het gemeentehuis. Dit kan uitsluitend na telefonische afspraak via 0343-595595.</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style-name="last-al">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21-02-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1660</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660</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660</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rijstaande woning  Riederwaard 17 in  Cot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660</meta:user-defined>
    <meta:user-defined meta:name="OVERHEIDop.GmbID/DC.identifier">gmb-2018-41660</meta:user-defined>
    <meta:user-defined meta:name="OVERHEID.TaxonomieBeleidsagenda/OVERHEID.category">Bestuur | Organisatie en beleid</meta:user-defined>
    <meta:user-defined meta:name="OVERHEIDop.referentienummer">2018-084</meta:user-defined>
    <meta:user-defined meta:name="DCTERMS.abstract">Bouwen vrijstaande woning Riederwaard 17 in Cothen. Gepubliceerd op de gemeentepagina d.d. 21-02-2018 in de Wijkse Courant en 't Groentje.</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5</meta:user-defined>
    <meta:user-defined meta:name="OVERHEIDop.woonplaats">Cothen</meta:user-defined>
    <meta:user-defined meta:name="OVERHEIDop.straatnaam">Riederwaard</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9261 445506</meta:user-defined>
    <meta:user-defined meta:name="OVERHEIDop.versieInformatie"/>
  </office:meta>
</office:document-meta>
</file>