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nder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1</text:p>
            <text:p text:style-name="common-al">Aangevraagd op 20 december 2017</text:p>
            <text:p text:style-name="common-al">het plaatsen van een stand Rabobank geldkiosk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ander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66</meta:user-defined>
    <meta:user-defined meta:name="OVERHEIDop.GmbID/DC.identifier">gmb-2018-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96 405730</meta:user-defined>
    <meta:user-defined meta:name="OVERHEIDop.versieInformatie"/>
  </office:meta>
</office:document-meta>
</file>