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beschermingsbewind</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35, eerste lid van de Participatiewet en artikel 4:81 van de Algemene wet bestuursrecht;</text:p>
          </text:section>
          <text:section text:name="afkondiging_id1-3-2-1-2" text:style-name="afkondiging">
            <text:p text:style-name="afkondiging_top"/>
            <text:p text:style-name="al">BESLUIT:</text:p>
            <text:p text:style-name="al"/>
            <text:p text:style-name="al">vast te stellen de “Beleidsregels bijzondere bijstand beschermingsbewi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2-3">
                <text:list-item text:style-override="id1-3-2-2-1-2-3-1">
                  <text:number>a.</text:number>
                  <text:p text:style-name="al">Algemene beleidsregels: Beleidsregels algemene en bijzondere bijstand Participatiewet, IOAW, IOAZ en Bbz 2004;</text:p>
                </text:list-item>
                <text:list-item text:style-override="id1-3-2-2-1-2-3-2">
                  <text:number>b.</text:number>
                  <text:p text:style-name="al">beschermingsbewind: onderbewindstelling van een of meer goederen ter bescherming van meerderjarigen als bedoeld in titel 19, boek 1 van het Burgerlijk Wetboek;</text:p>
                </text:list-item>
                <text:list-item text:style-override="id1-3-2-2-1-2-3-3">
                  <text:number>c.</text:number>
                  <text:p text:style-name="al">familiebewindvoerder: de bewindvoerder als bedoeld in artikel 1:435, vierde lid van het Burgerlijk Wetboek en artikel 1 van de Regeling beloning curatoren, bewindvoerders en mentoren;</text:p>
                </text:list-item>
                <text:list-item text:style-override="id1-3-2-2-1-2-3-4">
                  <text:number>d.</text:number>
                  <text:p text:style-name="al">in aanmerking te nemen vermogen: vermogen dat meer bedraagt dan het vrij te laten vermogen als bedoeld in artikel 34 van de Participatiewet;</text:p>
                </text:list-item>
                <text:list-item text:style-override="id1-3-2-2-1-2-3-5">
                  <text:number>e.</text:number>
                  <text:p text:style-name="al">inkomen: totaal van het inkomen bedoeld in artikel 32 van de Participatiewet en de algemene bijstand waarover belanghebbende alleen of als gehuwd tezamen met zijn echtgenoot beschikt;</text:p>
                </text:list-item>
                <text:list-item text:style-override="id1-3-2-2-1-2-3-6">
                  <text:number>f.</text:number>
                  <text:p text:style-name="al">professioneel bewindvoerder: de bewindvoerder bedoeld in artikel 1: 435, zevende lid van het Burgerlijk Wetboek en artikel 3 van de Regeling beloning curatoren, bewindvoerders en mentoren;</text:p>
                </text:list-item>
                <text:list-item text:style-override="id1-3-2-2-1-2-3-7">
                  <text:number>g.</text:number>
                  <text:p text:style-name="al">van toepassing zijnde bijstandsnorm: hiermee wordt bedoeld de norm zoals die wordt vermeld in paragraaf 3.2 van de Participatiewet inclusief vakantietoeslag met uitzondering van artikel 22a.</text:p>
                </text:list-item>
              </text:list>
            </text:section>
            <text:section text:name="artikel_id1-3-2-2-1-3" text:style-name="artikel">
              <text:p text:style-name="artikel_kop_titel"><text:span text:style-name="artikel_kop_label">Artikel</text:span> <text:span text:style-name="artikel_kop_nr">2</text:span> Beschermingsbewind</text:p>
              <text:p text:style-name="al">Voor de kosten van beschermingsbewind wordt geen bijzondere bijstand verstrekt. Kosten van beschermingsbewind worden uitsluitend vergoed in de in artikel 4 tot en met 7 bedoelde gevallen.</text:p>
            </text:section>
            <text:p text:style-name="hoofdstuk_bottom"/>
          </text:section>
          <text:section text:name="hoofdstuk_id1-3-2-2-2" text:style-name="hoofdstuk">
            <text:p text:style-name="hoofdstuk_kop"><text:span text:style-name="label">Hoofdstuk</text:span> <text:span text:style-name="nr">2</text:span> – Bijzondere bijstand</text:p>
            <text:section text:name="artikel_id1-3-2-2-2-2" text:style-name="artikel">
              <text:p text:style-name="artikel_kop_titel"><text:span text:style-name="artikel_kop_label">Artikel</text:span> <text:span text:style-name="artikel_kop_nr">3</text:span> Algemeen</text:p>
              <text:list text:style-name="id1-3-2-2-2-2-2">
                <text:list-item text:style-override="id1-3-2-2-2-2-2">
                  <text:number>1.</text:number>
                  <text:p text:style-name="al">Om voor bijzondere bijstand voor de kosten van beschermingsbewind bedoeld in artikel 4 tot en met 7 in aanmerking te komen is in ieder geval vereist dat:</text:p>
                  <text:list text:style-name="id1-3-2-2-2-2-2-3">
                    <text:list-item text:style-override="id1-3-2-2-2-2-2-3-1">
                      <text:number>a.</text:number>
                      <text:p text:style-name="al">het bewind door de kantonrechter is ingesteld; en</text:p>
                    </text:list-item>
                    <text:list-item text:style-override="id1-3-2-2-2-2-2-3-2">
                      <text:number>b.</text:number>
                      <text:p text:style-name="al">de kantonrechter aan de bewindvoerder toestemming heeft gegeven om de betreffende kosten bij belanghebbende in rekening te brengen.</text:p>
                    </text:list-item>
                  </text:list>
                </text:list-item>
                <text:list-item text:style-override="id1-3-2-2-2-2-3">
                  <text:number>2.</text:number>
                  <text:p text:style-name="al">De hoogte van de bijzondere bijstand bedraagt niet meer dan de feitelijk in rekening gebrachte kosten.</text:p>
                </text:list-item>
                <text:list-item text:style-override="id1-3-2-2-2-2-4">
                  <text:number>3.</text:number>
                  <text:p text:style-name="al">De belanghebbende met een inkomen hoger dan 120 procent van de van toepassing zijnde bijstandsnorm heeft voldoende middelen of wordt geacht over voldoende middelen te beschikken om in de kosten van beschermingsbewind te voorzien.</text:p>
                </text:list-item>
                <text:list-item text:style-override="id1-3-2-2-2-2-5">
                  <text:number>4.</text:number>
                  <text:p text:style-name="al">De draagkracht uit het vermogen van belanghebbende bedraagt 100 procent van het in aanmerking te nemen vermogen.</text:p>
                </text:list-item>
                <text:list-item text:style-override="id1-3-2-2-2-2-6">
                  <text:number>5.</text:number>
                  <text:p text:style-name="al">Een aanvraag om bijzondere bijstand voor de kosten van beschermingsbewind moet worden ingediend voordat een verzoek om beschermingsbewind bij de kantonrechter wordt ingediend.</text:p>
                </text:list-item>
              </text:list>
            </text:section>
            <text:section text:name="artikel_id1-3-2-2-2-3" text:style-name="artikel">
              <text:p text:style-name="artikel_kop_titel"><text:span text:style-name="artikel_kop_label">Artikel</text:span> <text:span text:style-name="artikel_kop_nr">4</text:span> Familiebewindvoerder</text:p>
              <text:p text:style-name="al">De belanghebbende met een familiebewindvoerder heeft recht op bijzondere bijstand voor de kosten van beschermingsbewind.</text:p>
            </text:section>
            <text:section text:name="artikel_id1-3-2-2-2-4" text:style-name="artikel">
              <text:p text:style-name="artikel_kop_titel"><text:span text:style-name="artikel_kop_label">Artikel</text:span> <text:span text:style-name="artikel_kop_nr">5</text:span> Verhuizing</text:p>
              <text:list text:style-name="id1-3-2-2-2-4-2">
                <text:list-item text:style-override="id1-3-2-2-2-4-2">
                  <text:number>1.</text:number>
                  <text:p text:style-name="al">De belanghebbende met een professioneel bewindvoerder die in de gemeente van vertrek tot de verhuisdatum bijzondere bijstand voor de kosten van beschermingsbewind ontving, heeft met ingang van de dag van verhuizing naar de gemeente Groningen tijdelijk recht op bijzondere bijstand voor deze kosten.</text:p>
                </text:list-item>
                <text:list-item text:style-override="id1-3-2-2-2-4-3">
                  <text:number>2.</text:number>
                  <text:p text:style-name="al">Voor toekenning van bijzondere bijstand geldt als voorwaarde dat belanghebbende bij de kantonrechter binnen drie maanden na de dagtekening van de toekenningsbeschikking bijzondere bijstand een verzoek indient om de huidige bewindvoerder van zijn taak te ontslaan en de gemeente Groningen als bewindvoerder te benoemen.</text:p>
                </text:list-item>
                <text:list-item text:style-override="id1-3-2-2-2-4-4">
                  <text:number>3.</text:number>
                  <text:p text:style-name="al">De belanghebbende heeft recht op bijzondere bijstand tot de dag waarop de kantonrechter uitspraak doet inzake het verzoek van de belanghebbende bedoeld in het voorgaande lid of indien dat op een eerder tijdstip het geval is, tot de eerste dag waarop de belanghebbende niet of niet meer voldoet aan de voorwaarden waaronder de bijzondere bijstand is toegekend.</text:p>
                </text:list-item>
                <text:list-item text:style-override="id1-3-2-2-2-4-5">
                  <text:number>4.</text:number>
                  <text:p text:style-name="al">Het tweede en derde lid zijn van overeenkomstige toepassing als belanghebbende of diens professioneel bewindvoerder binnen drie maanden na de dagtekening van de toekenningsbeschikking bijzondere bijstand een verzoek om beëindiging van beschermingsbewind indient.</text:p>
                </text:list-item>
                <text:list-item text:style-override="id1-3-2-2-2-4-6">
                  <text:number>5.</text:number>
                  <text:p text:style-name="al">Artikel 3, vijfde lid is niet van toepassing.</text:p>
                </text:list-item>
              </text:list>
            </text:section>
            <text:section text:name="artikel_id1-3-2-2-2-5" text:style-name="artikel">
              <text:p text:style-name="artikel_kop_titel"><text:span text:style-name="artikel_kop_label">Artikel</text:span> <text:span text:style-name="artikel_kop_nr">6</text:span> Maart 2018</text:p>
              <text:p text:style-name="al">De belanghebbende die in de maand maart 2018 een aanvraag om bijzondere bijstand voor de kosten van beschermingsbewind indient en ten aanzien van wie de kantonrechter het beschermingsbewind heeft uitgesproken vóór 1 april 2018, heeft tijdelijk recht op bijzondere bijstand met toepassing van artikel 5 tweede tot en met vijfde lid. </text:p>
            </text:section>
            <text:section text:name="artikel_id1-3-2-2-2-6" text:style-name="artikel">
              <text:p text:style-name="artikel_kop_titel"><text:span text:style-name="artikel_kop_label">Artikel</text:span> <text:span text:style-name="artikel_kop_nr">7</text:span> Hardheidsclausule</text:p>
              <text:p text:style-name="al">Het college kan in zeer bijzondere gevallen, al dan niet tijdelijk, bijzondere bijstand voor de kosten van beschermingsbewind verstrekken indien toepassing van deze beleidsregels leidt tot ernstige onbillijkheid of onredelijkheid.</text:p>
            </text:section>
            <text:p text:style-name="hoofdstuk_bottom"/>
          </text:section>
          <text:section text:name="hoofdstuk_id1-3-2-2-3" text:style-name="hoofdstuk">
            <text:p text:style-name="hoofdstuk_kop"><text:span text:style-name="label">Hoofdstuk</text:span> <text:span text:style-name="nr">3</text:span> – Overgangsbeleid </text:p>
            <text:section text:name="artikel_id1-3-2-2-3-2" text:style-name="artikel">
              <text:p text:style-name="artikel_kop_titel"><text:span text:style-name="artikel_kop_label">Artikel</text:span> <text:span text:style-name="artikel_kop_nr">8</text:span> Andere professioneel bewindvoerder</text:p>
              <text:list text:style-name="id1-3-2-2-3-2-2">
                <text:list-item text:style-override="id1-3-2-2-3-2-2">
                  <text:number>1.</text:number>
                  <text:p text:style-name="al">Ten aanzien van de belanghebbende met een andere professioneel bewindvoerder dan de gemeente Groningen die op 28 februari 2018 bijzondere bijstand voor de kosten van beschermingsbewind ontving of die vóór 1 maart 2018 een aanvraag om bijzondere bijstand voor de kosten van beschermingsbewind heeft ingediend waarop na 28 februari 2018 is beslist door toekenning van bijzondere bijstand, blijven de Algemene beleidsregels die golden op 28 februari 2018 van toepassing tot de dagtekening van de wijzigingsbeschikking die hij ontvangt.</text:p>
                </text:list-item>
                <text:list-item text:style-override="id1-3-2-2-3-2-3">
                  <text:number>2.</text:number>
                  <text:p text:style-name="al">Vanaf de dagtekening van de wijzigingsbeschikking blijven de Algemene beleidsregels die golden op 28 februari 2018 van toepassing tot de dag waarop de kantonrechter uitspraak doet indien belanghebbende een verzoek als bedoeld in artikel 5, tweede of vierde lid heeft ingediend. In dat geval is artikel 5, tweede tot en met vijfde lid van overeenkomstige toepassing.</text:p>
                </text:list-item>
                <text:list-item text:style-override="id1-3-2-2-3-2-4">
                  <text:number>3.</text:number>
                  <text:p text:style-name="al">Indien de belanghebbende geen verzoek als bedoeld in het voorgaande lid indient, blijven de algemene beleidsregels die golden op 28 februari 2018 van toepassing tot en met zes maanden vanaf de dagtekening van de wijzigingsbeschikking bedoeld in het eerste lid.</text:p>
                </text:list-item>
              </text:list>
            </text:section>
            <text:section text:name="artikel_id1-3-2-2-3-3" text:style-name="artikel">
              <text:p text:style-name="artikel_kop_titel"><text:span text:style-name="artikel_kop_label">Artikel</text:span> <text:span text:style-name="artikel_kop_nr">9</text:span> Familiebewindvoerder</text:p>
              <text:p text:style-name="al">Ten aanzien van de belanghebbende met een familiebewindvoerder en met een inkomen hoger dan 120 procent van de van toepassing zijnde bijstandsnorm, die op 28 februari 2018 bijzondere bijstand voor de kosten van beschermingsbewind ontving of die vóór 1 maart 2018 een aanvraag om bijzondere bijstand voor de kosten van beschermingsbewind heeft ingediend waarop na 28 februari 2018 is beslist door toekenning van bijzondere bijstand, blijven de Algemene beleidsregels die golden op 28 februari 2018 van toepassing tot de dag waarop het beschermingsbewind eindigt of indien dat op een eerder tijdstip het geval is, tot de eerste dag waarop belanghebbende in aanmerking kan komen voor bijzondere bijstand als bedoeld in artikel 4.</text:p>
            </text:section>
            <text:section text:name="artikel_id1-3-2-2-3-4" text:style-name="artikel">
              <text:p text:style-name="artikel_kop_titel"><text:span text:style-name="artikel_kop_label">Artikel</text:span> <text:span text:style-name="artikel_kop_nr">10</text:span> Einde overgangsbeleid</text:p>
              <text:p text:style-name="al">In alle gevallen eindigt het overgangsbeleid zodra drie maanden zijn verstreken na beëindiging of intrekking van het recht op bijzondere bijstand voor de kosten van beschermingsbewind.</text:p>
            </text:section>
            <text:p text:style-name="hoofdstuk_bottom"/>
          </text:section>
          <text:section text:name="hoofdstuk_id1-3-2-2-4" text:style-name="hoofdstuk">
            <text:p text:style-name="hoofdstuk_kop"><text:span text:style-name="label">Hoofdstuk</text:span> <text:span text:style-name="nr">4</text:span> – Slotbepalingen </text:p>
            <text:section text:name="artikel_id1-3-2-2-4-2" text:style-name="artikel">
              <text:p text:style-name="artikel_kop_titel"><text:span text:style-name="artikel_kop_label">Artikel</text:span> <text:span text:style-name="artikel_kop_nr">11</text:span> Inwerkingtreding</text:p>
              <text:p text:style-name="al">Deze beleidsregels treden in werking op 1 maart 2018.</text:p>
            </text:section>
            <text:section text:name="artikel_id1-3-2-2-4-3" text:style-name="artikel">
              <text:p text:style-name="artikel_kop_titel"><text:span text:style-name="artikel_kop_label">Artikel</text:span> <text:span text:style-name="artikel_kop_nr">12</text:span> Citeertitel</text:p>
              <text:p text:style-name="al">Deze beleidsregels kunnen worden aangehaald als: Beleidsregels bijzondere bijstand beschermingsbewin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23 januari 2018,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text:p>
          <text:p text:style-name="tussenkoprom">Algemeen</text:p>
          <text:p text:style-name="al">De gemeente verleent de dienst beschermingsbewind. De gemeente brengt bij inwoners met een inkomen dat niet hoger is dan 120 procent van de van toepassing zijnde bijstandsnorm zonder in aanmerking te nemen vermogen geen kosten in rekening voor de dienst beschermingsbewind. Het beleid ten aanzien van aanvragen om bijzondere bijstand voor de kosten van beschermingsbewind is hierop afgestemd.</text:p>
          <text:p text:style-name="tussenkoprom">Artikelsgewijze toelichting (voor zover nodig)</text:p>
          <text:p text:style-name="tussenkoprom">
          <text:span text:style-name="nadrukondlijn">Artikel 2</text:span> Beschermingsbewind</text:p>
          <text:p text:style-name="al">De hoofdregel is dat geen bijzondere bijstand voor de kosten van beschermingsbewind wordt verstrekt. De reden hiervoor is dat de gemeente Groningen deze dienst “gratis” verleent. Wij zien dat als een passende en toereikende voorliggende voorziening omdat de doelgroep overeenkomt met de doelgroep van het draagkrachtbeleid in dezen (zie artikel 3, derde en vierde lid). Zie ook ECLI:CRVB:2015:1654.</text:p>
          <text:p text:style-name="tussenkoprom">
          <text:span text:style-name="nadrukondlijn">Artikel 3</text:span> Algemeen</text:p>
          <text:p text:style-name="al">In enkele gevallen wordt nog wel (tijdelijk) bijzondere bijstand verstrekt. Om in aanmerking te komen voor een van deze in de artikelen 4 tot en met 7 opgesomde gevallen moet in ieder geval voldaan worden aan de eisen van artikel 3.</text:p>
          <text:p text:style-name="tussenkoprom">Derde lid</text:p>
          <text:p text:style-name="al">De inkomensgrens inzake het verstrekken van bijzondere bijstand voor de kosten van beschermingsbewind ligt op 120 procent van de van toepassing zijnde bijstandsnorm. Dit betekent dat belanghebbenden die een inkomen hebben dat meer bedraagt dan 120 procent van de bijstandsnorm, de kosten (helemaal) zelf moeten betalen. </text:p>
          <text:p text:style-name="al">De kosten van beschermingsbewind voor belanghebbenden met een inkomen lager of gelijk aan 120 procent van de bijstandsnorm worden (volledig) vergoed. </text:p>
          <text:p text:style-name="tussenkoprom">Vijfde lid </text:p>
          <text:p text:style-name="al">De eis dat de aanvraag om bijzondere bijstand voor de kosten van beschermingsbewind in een vroeg stadium moet worden ingediend, is in de regel niet bedoeld als afwijzingsgrond maar om aanvragers tijdig te kunnen inlichten over het bijzondere bijstandsbeleid inzake deze kosten. </text:p>
          <text:p text:style-name="tussenkoprom">
          <text:span text:style-name="nadrukondlijn">Artikel 4</text:span> Familiebewindvoerder</text:p>
          <text:p text:style-name="al">In een klein aantal gevallen is sprake van een zogenoemde familiebewindvoerder. Dit is meestal de partner, ouder of kind en ook wel een vriend of kennis van belanghebbende. Oorspronkelijk was het namelijk juist de bedoeling van de regeling van beschermingsbewind zoals vastgelegd in het Burgerlijk Wetboek, dat familieleden of andere naasten van belanghebbende de taak van bewindvoering op zich zouden nemen. Wij hechten eraan dat deze mogelijkheid ten volle kan worden benut. Om die reden wordt bijzondere bijstand verstrekt aan belanghebbenden die een familiebewindvoerder hebben. </text:p>
          <text:p text:style-name="tussenkoprom">
          <text:span text:style-name="nadrukondlijn">Artikel 5</text:span> Verhuizing</text:p>
          <text:p text:style-name="al">Een belanghebbende die verhuist naar de Gemeente Groningen kan tijdelijk bijzondere bijstand voor de kosten van beschermingsbewind blijven ontvangen, als hij die in de gemeente van vertrek ook had. Als voorwaarde geldt dat hij binnen drie maanden een verzoek bij de kantonrechter indient om de huidige bewindvoerder van zijn taak te ontslaan op grond van artikel 1:448, eerste lid, onderdeel e van het Burgerlijk Wetboek (BW) en de gemeente Groningen vervolgens als bewindvoerder te benoemen op grond van artikel 1: 435, eerste en derde lid van het BW. In dat geval blijft het recht op bijzondere bijstand doorlopen tot en met de dag voorafgaand aan de dag waarop de kantonrechter uitspaak doet (mits belanghebbende aan alle voorwaarden blijft voldoen uiteraard). Met ingang van de dag waarop de kantonrechter uitspraak doet ontstaat immers een nieuwe situatie.</text:p>
          <text:p text:style-name="tussenkoprom">
          <text:span text:style-name="nadrukondlijn">Artikel 6</text:span> Maart 2018</text:p>
          <text:p text:style-name="al">Het nieuwe beleid treedt in werking op 1 maart 2018. Teneinde belanghebbenden en bewindvoerders die in de eerste maand na inwerkingtreding te maken krijgen met het nieuwe beleid tegemoet te komen, wordt een aanvraag om bijzondere bijstand niet direct afgewezen, maar is voor hen de procedure die geldt voor verhuizers (zie artikel 5) van toepassing. Dat wil zeggen dat belanghebbenden een korte periode bijzondere bijstand ontvangen, mits zij binnen drie maanden een verzoek bij de kantonrechter indienen om de gemeente Groningen als bewindvoerder te benoemen.</text:p>
          <text:p text:style-name="tussenkoprom">
          <text:span text:style-name="nadrukondlijn">Artikel 7</text:span> Hardheidsclausule</text:p>
          <text:p text:style-name="al">Voorbeelden van toepassing van de hardheidsclausule zouden de volgende kunnen zijn. Belanghebbende is zo ernstig ziek dat van hem niet meer kan worden verwacht dat hij nog de procedure ingaat om bij de kantonrechter om een andere bewindvoerder (de gemeente Groningen) te verzoeken. </text:p>
          <text:p text:style-name="al">Belanghebbende heeft jarenlang ingrijpende conflicten met de gemeente. Ook in zo’n geval kan het zeer onbillijk en onredelijk zijn om van hem te vragen om de gemeente Groningen als bewindvoerder te nemen.</text:p>
          <text:p text:style-name="tussenkoprom">
          <text:span text:style-name="nadrukondlijn">Artikel 8</text:span> Andere professioneel bewindvoerder </text:p>
          <text:p text:style-name="al">Ten aanzien van belanghebbenden met een andere professioneel bewindvoerder dan de gemeente Groningen, die onder het zogenoemde ‘oude’ beleid bijzondere bijstand van de gemeente Groningen ontvingen (of een aanvraag daartoe hadden ingediend waarop positief is beslist), geldt een overgangsregeling. Deze overgangsregeling bestaat eruit dat het oude beleid inzake bijzondere bijstand voor de kosten van beschermingsbewind dat gold vóór inwerkingtreding van deze ‘nieuwe’ beleidsregels nog een bepaalde periode van kracht blijft voor belanghebbende. Deze periode valt uiteen in twee gedeelten. </text:p>
          <text:p text:style-name="al">Het eerste gedeelte loopt vanaf 1 maart 2018 (dit is de datum van inwerkingtreding) tot belanghebbende een (wijzigings-)beschikking over het nieuwe beleid ontvangt (als datum van ontvangst geldt de datum die boven de beschikking staat). </text:p>
          <text:p text:style-name="al">Het tweede gedeelte beslaat de periode die ingaat op de datum die boven de (wijzigings-)beschikking staat en doorloopt tot de dag waarop de kantonrechter uitspraak doet over het verzoek van belanghebbende. Ten aanzien van de tweede periode geldt namelijk dezelfde procedure als voor verhuizers. Zie hiervoor de toelichting bij artikel 5. </text:p>
          <text:p text:style-name="al">Mocht belanghebbende of zijn bewindvoerder geen verzoek willen indien bij de kantonrechter om de gemeente Groningen als bewindvoerder te benoemen dan wel om het beschermingsbewind te beëindigen, dan geldt het ‘oude’ beleid nog gedurende zes maanden vanaf dagtekening (wijzigings-)beschikking.</text:p>
          <text:p text:style-name="tussenkoprom">
          <text:span text:style-name="nadrukondlijn">Artikel 9</text:span> Familiebewindvoerder</text:p>
          <text:p text:style-name="al">Ten aanzien van belanghebbenden met een hoger inkomen dan de inkomensgrens die een familiebewindvoerder hebben, blijft het ‘oude’ beleid dat gold voor 1 februari 2018 van toepassing tot zij aan de draagkrachteisen van het nieuwe beleid voldoen of anders gedurende de gehele periode van het bewi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5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5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5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beschermingsbewi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656</meta:user-defined>
    <meta:user-defined meta:name="OVERHEIDop.GmbID/DC.identifier">gmb-2018-41656</meta:user-defined>
    <meta:user-defined meta:name="OVERHEID.TaxonomieBeleidsagenda/OVERHEID.category">Bestuur | Organisatie en beleid</meta:user-defined>
    <meta:user-defined meta:name="OVERHEID.Gemeente/DC.spatial">Groningen</meta:user-defined>
    <meta:user-defined meta:name="DC.source">artikel 35, eerste lid, van de Participatiewet;1.0:c:BWBR0015703&amp;artikel=35&amp;lid=1&amp;g=2018-01-01</meta:user-defined>
    <meta:user-defined meta:name="DC.source">artikel 4:81 van de Algemene wet bestuursrecht;1.0:c:BWBR0005537&amp;artikel=4%3A81&amp;g=2018-01-01</meta:user-defined>
    <meta:user-defined meta:name="OVERHEIDop.referentienummer">6725686</meta:user-defined>
    <meta:user-defined meta:name="DCTERMS.alternative">Beleidsregels bijzondere bijstand beschermingsbewind</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3-01</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betreftRegeling">CVDR608387_1</meta:user-defined>
    <meta:user-defined meta:name="OVERHEIDop.versieInformatie"/>
  </office:meta>
</office:document-meta>
</file>