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0 A te Serooskerke, aanvraag omgevingsvergunning voor het uitbreid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65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30 A te Serooskerke, aanvraag omgevingsvergunning voor het uitbreid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54</meta:user-defined>
    <meta:user-defined meta:name="OVERHEIDop.GmbID/DC.identifier">gmb-2018-416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C 55a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62 397552</meta:user-defined>
    <meta:user-defined meta:name="OVERHEIDop.versieInformatie"/>
  </office:meta>
</office:document-meta>
</file>