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5, 9712 CP Groningen ─ plaatsen luchtbehandelingsinstallatie (legalisatie) - datum aanvraag 13-02-2018 – dossiernummer 2018704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4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4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4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traat 5, 9712 CP Groningen ─ plaatsen luchtbehandelingsinstallatie (legalisatie) - datum aanvraag 13-02-2018 – dossiernummer 201870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42</meta:user-defined>
    <meta:user-defined meta:name="OVERHEIDop.GmbID/DC.identifier">gmb-2018-4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