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ter hoogte van nummer 21 te Serooskerke, aanvraag omgevingsvergunning voor het plaatsen van een kunst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6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63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ter hoogte van nummer 21 te Serooskerke, aanvraag omgevingsvergunning voor het 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638</meta:user-defined>
    <meta:user-defined meta:name="OVERHEIDop.GmbID/DC.identifier">gmb-2018-41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D 21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379 397188</meta:user-defined>
    <meta:user-defined meta:name="OVERHEIDop.versieInformatie"/>
  </office:meta>
</office:document-meta>
</file>