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70, 9737 PZ Groningen ─ vellen 6 bomen - datum aanvraag 18-02-2018 – dossiernummer 201870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170, 9737 PZ Groningen ─ vellen 6 bomen - datum aanvraag 18-02-2018 – dossiernummer 201870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30</meta:user-defined>
    <meta:user-defined meta:name="OVERHEIDop.GmbID/DC.identifier">gmb-2018-4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70</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9 585421</meta:user-defined>
    <meta:user-defined meta:name="OVERHEIDop.versieInformatie"/>
  </office:meta>
</office:document-meta>
</file>