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Hoogstraat/Mercuriusplein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0</text:p>
            <text:p text:style-name="common-al">Aangevraagd op 20 december 2017</text:p>
            <text:p text:style-name="common-al">het bouwen van 4 appartement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Hoogstraat/Mercuriusplein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63</meta:user-defined>
    <meta:user-defined meta:name="OVERHEIDop.GmbID/DC.identifier">gmb-2018-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