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couting Velpsche Woudloper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23820 Scouting Velpsche Woudlopers.</text:p>
            <text:p text:style-name="common-al">Activiteit: Stookontheffing kampvuren 2018.</text:p>
            <text:p text:style-name="common-al">Plaats:  Velp, Beekhuizenseweg 73a.</text:p>
            <text:p text:style-name="common-al">Website: <text:a xlink:href="http://www.scoutingvelpsche/" xlink:type="simple">www.scoutingvelpsche</text:a>woudlopers.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161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61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61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couting Velpsche Woudlop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619</meta:user-defined>
    <meta:user-defined meta:name="OVERHEIDop.GmbID/DC.identifier">gmb-2018-416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AE 73</meta:user-defined>
    <meta:user-defined meta:name="OVERHEIDop.woonplaats">Velp</meta:user-defined>
    <meta:user-defined meta:name="OVERHEIDop.straatnaam">Beekhuizens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674 446770</meta:user-defined>
    <meta:user-defined meta:name="OVERHEIDop.versieInformatie"/>
  </office:meta>
</office:document-meta>
</file>