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derkruid 11 te Meerstad, 9613 BE Groningen ─ plaatsen overkapping - verzenddatum 22-02-2018 - dossiernummer 201870158</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febr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611</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611</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611</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derkruid 11 te Meerstad, 9613 BE Groningen ─ plaatsen overkapping - verzenddatum 22-02-2018 - dossiernummer 20187015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611</meta:user-defined>
    <meta:user-defined meta:name="OVERHEIDop.GmbID/DC.identifier">gmb-2018-416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BE 11</meta:user-defined>
    <meta:user-defined meta:name="OVERHEIDop.woonplaats">Meerstad</meta:user-defined>
    <meta:user-defined meta:name="OVERHEIDop.straatnaam">Vederkrui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9000 582994</meta:user-defined>
    <meta:user-defined meta:name="OVERHEIDop.versieInformatie"/>
  </office:meta>
</office:document-meta>
</file>