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6, 9728 NZ Groningen ─ intern verbouwen pand - verzenddatum 22-02-2018 - dossiernummer 2017733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6, 9728 NZ Groningen ─ intern verbouwen pand - verzenddatum 22-02-2018 - dossiernummer 201773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05</meta:user-defined>
    <meta:user-defined meta:name="OVERHEIDop.GmbID/DC.identifier">gmb-2018-4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