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herinrichten van de schuur Heikantseweg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Heikantseweg 14, 7031 HB</text:p>
            <text:p text:style-name="common-al">Omschrijving:  herinrichten van de schuur</text:p>
            <text:p text:style-name="common-al">Dossiernummer:  20170861</text:p>
            <text:p text:style-name="common-al">Datum verzending: 22 febr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60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0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0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herinrichten van de schuur Heikant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603</meta:user-defined>
    <meta:user-defined meta:name="OVERHEIDop.GmbID/DC.identifier">gmb-2018-41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B 14</meta:user-defined>
    <meta:user-defined meta:name="OVERHEIDop.woonplaats">Wehl</meta:user-defined>
    <meta:user-defined meta:name="OVERHEIDop.straatnaam">Heikant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417 440535</meta:user-defined>
    <meta:user-defined meta:name="OVERHEIDop.versieInformatie"/>
  </office:meta>
</office:document-meta>
</file>