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43 te Sint-Oedenrode</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een omgevingsvergunning op locatie Boskantseweg 43 te Sint-Oedenrode. De aanvraag is geregistreerd onder zaaknummer OV-2018-0156. De aanvraag betreft het bouwen van een winkelruimt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4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99</meta:user-defined>
    <meta:user-defined meta:name="OVERHEIDop.GmbID/DC.identifier">gmb-2018-4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98.66 396666.92</meta:user-defined>
    <meta:user-defined meta:name="OVERHEIDop.versieInformatie"/>
  </office:meta>
</office:document-meta>
</file>