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kantoorpand: Keppelseweg 13 e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eppelseweg 13, 15, 7001 CE</text:p>
            <text:p text:style-name="common-al">Omschrijving:  verbouwen van het kantoorpand</text:p>
            <text:p text:style-name="common-al">Dossiernummer:  20170851</text:p>
            <text:p text:style-name="common-al">Datum verzending: 8 febr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9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5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kantoorpand: Keppelseweg 13 e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595</meta:user-defined>
    <meta:user-defined meta:name="OVERHEIDop.GmbID/DC.identifier">gmb-2018-41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E 13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92 442552</meta:user-defined>
    <meta:user-defined meta:name="OVERHEIDop.versieInformatie"/>
  </office:meta>
</office:document-meta>
</file>