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r 15, 9735 BA Groningen ─ vergroten woning - verzenddatum 16-02-2018 - dossiernummer 2018704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9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r 15, 9735 BA Groningen ─ vergroten woning - verzenddatum 16-02-2018 - dossiernummer 201870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94</meta:user-defined>
    <meta:user-defined meta:name="OVERHEIDop.GmbID/DC.identifier">gmb-2018-4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A 15</meta:user-defined>
    <meta:user-defined meta:name="OVERHEIDop.woonplaats">Groningen</meta:user-defined>
    <meta:user-defined meta:name="OVERHEIDop.straatnaam">Zilverme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23 584063</meta:user-defined>
    <meta:user-defined meta:name="OVERHEIDop.versieInformatie"/>
  </office:meta>
</office:document-meta>
</file>