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en regels ruimtelijke ordening, uitrit en uitvoeren werkzaamheden Utrechtsestraatweg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februari 2018 tot en met vrijdag 23 februari 2018 de volgende aanvraag om omgevingsvergunning heeft verleend:</text:p>
            <text:p text:style-name="common-al"/>
            <text:p text:style-name="tussenkopcur">REGULIERE PROCEDURE</text:p>
            <text:p text:style-name="tussenkopcur">Bouwen, afwijken regels ruimtelijke ordening, uitrit en uitvoeren werkzaamheden</text:p>
            <text:p text:style-name="common-al">•Het realiseren van een bedrijfsgebouw en twee uitritten, Utrechtsestraatweg 230, Rhenen. Aanvraagnummer Z-170941. Datum bekendmaking besluit: 20 februari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59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en regels ruimtelijke ordening, uitrit en uitvoeren werkzaamheden Utrechtsestraatweg 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93</meta:user-defined>
    <meta:user-defined meta:name="OVERHEIDop.GmbID/DC.identifier">gmb-2018-4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W</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437 441650</meta:user-defined>
    <meta:user-defined meta:name="OVERHEIDop.versieInformatie"/>
  </office:meta>
</office:document-meta>
</file>