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vangen van winkels door woningen: De Veentjes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De Veentjes 30, 7001 DL</text:p>
            <text:p text:style-name="common-al">Omschrijving:  vervangen van winkels door woningen</text:p>
            <text:p text:style-name="common-al">Dossiernummer:  20170815</text:p>
            <text:p text:style-name="common-al">Datum verzending: 13 febr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59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vangen van winkels door woningen: De Veentjes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90</meta:user-defined>
    <meta:user-defined meta:name="OVERHEIDop.GmbID/DC.identifier">gmb-2018-41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24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9 442526</meta:user-defined>
    <meta:user-defined meta:name="OVERHEIDop.versieInformatie"/>
  </office:meta>
</office:document-meta>
</file>