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wijzigingsplan Schapenweg 13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makenbekenddatzij, ex artikel 3.6 Wet ruimtelijke ordening, het wijzigingsplan Schapenweg 13 Poortvliet heeft vastgesteld.</text:p>
            <text:p text:style-name="common-al">
            <text:span text:style-name="nadrukvet">Plangebied</text:span> </text:p>
            <text:p text:style-name="common-al">Het plangebied ligt aan de Schapenweg 13 in Poortvliet.</text:p>
            <text:p text:style-name="common-al">
            <text:span text:style-name="nadrukvet">Aanleiding</text:span>
          </text:p>
            <text:p text:style-name="common-al">Dit wijzigingsplan heeft tot doel het wijzigen van de agrarische bestemming in een woonbestemming.</text:p>
            <text:p text:style-name="common-al">
            <text:span text:style-name="nadrukvet">Inzage</text:span>
          </text:p>
            <text:p text:style-name="common-al">Het wijzigingsplan ligt van 2 maart 2018 tot en met 12 april 2018, dus gedurende zes weken ter inzage in de leesruimte van het gemeentehuis te Tholen, Hof van Tholen 2 te Tholen. </text:p>
            <text:p text:style-name="common-al">U kunt het ontwerpwijzigingsplan online inzien op de landelijke website: http://www.ruimtelijkeplannen.nl. Het planidentificatienummer is: NL.IMRO.0716.wpSchapenweg13PVI -VG01.</text:p>
            <text:p text:style-name="common-al">
            <text:span text:style-name="nadrukvet">Beroep</text:span>
          </text:p>
            <text:p text:style-name="last-al">Gedurende bovengenoemde termijn van 6 weken kan door belanghebbenden beroep worden ingesteld tegen het besluit van het college bij de Afdeling Bestuursrechtspraak van de Raad van State, Postbus 20019 te 2500 AE 's-Gravenh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1 maart 2018</text:span>
            <text:span text:style-name="datum"/>
          </text:p>
          </text:section>
          <text:section text:name="ondertekening_id1-3-2-2-2">
            <text:p><text:span text:style-name="functie">Burgemeester en wethouders van Thol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>het hoofd van de afdeling</text:span></text:p>
          </text:section>
          <text:section text:name="ondertekening_id1-3-2-2-5">
            <text:p><text:span text:style-name="deze">Ruimtelijke Ontwikkeling, Vergunningen en Handhaving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>S.Westdorp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58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8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wijzigingsplan Schapenweg 13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1587</meta:user-defined>
    <meta:user-defined meta:name="OVERHEIDop.GmbID/DC.identifier">gmb-2018-4158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wpSchapenweg13PVI-VG01</meta:user-defined>
    <meta:user-defined meta:name="OVERHEIDop.referentienummer">schapenweg wp</meta:user-defined>
    <meta:user-defined meta:name="DCTERMS.abstract">wp schapen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G 13</meta:user-defined>
    <meta:user-defined meta:name="OVERHEIDop.woonplaats">Poortvliet</meta:user-defined>
    <meta:user-defined meta:name="OVERHEIDop.straatnaam">Schapenweg</meta:user-defined>
    <meta:user-defined meta:name="OVERHEIDgvop.Informatietype/DC.type">Plannen | ruimtelijk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614 396195</meta:user-defined>
    <meta:user-defined meta:name="OVERHEIDop.versieInformatie"/>
  </office:meta>
</office:document-meta>
</file>