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9, 9734 BL Groningen ─ plaatsen garage - verzenddatum 19-02-2018 - dossiernummer 2018701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land 9, 9734 BL Groningen ─ plaatsen garage - verzenddatum 19-02-2018 - dossiernummer 201870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85</meta:user-defined>
    <meta:user-defined meta:name="OVERHEIDop.GmbID/DC.identifier">gmb-2018-4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L 9</meta:user-defined>
    <meta:user-defined meta:name="OVERHEIDop.woonplaats">Groningen</meta:user-defined>
    <meta:user-defined meta:name="OVERHEIDop.straatnaam">Zon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53 584643</meta:user-defined>
    <meta:user-defined meta:name="OVERHEIDop.versieInformatie"/>
  </office:meta>
</office:document-meta>
</file>