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oven ong. te Veghel</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gemeente een aanvraag ontvangen voor een omgevingsvergunning op locatie Ringoven ong. te Veghel. De aanvraag is geregistreerd onder zaaknummer OV-2018-0159.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8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8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8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ngoven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84</meta:user-defined>
    <meta:user-defined meta:name="OVERHEIDop.GmbID/DC.identifier">gmb-2018-41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J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418.67 404716.19</meta:user-defined>
    <meta:user-defined meta:name="OVERHEIDop.versieInformatie"/>
  </office:meta>
</office:document-meta>
</file>